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Krepko" style:font-family-generic="roman" style:font-pitch="variable"/>
    <style:font-face style:name="Times New Roman1" svg:font-family="'Times New Roman'" style:font-adornments="Navadno" style:font-family-generic="roman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5.334cm" style:rel-column-width="2184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officeooo:rsid="001c8cfd" officeooo:paragraph-rsid="001c8cfd"/>
    </style:style>
    <style:style style:name="P2" style:family="paragraph" style:parent-style-name="Standard">
      <style:text-properties officeooo:rsid="001b005a" officeooo:paragraph-rsid="001b005a"/>
    </style:style>
    <style:style style:name="P3" style:family="paragraph" style:parent-style-name="Table">
      <style:paragraph-properties fo:keep-with-next="always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textarea-horizontal-align="justify" draw:textarea-vertical-align="middle" draw:auto-grow-height="false" fo:min-height="1.196cm" fo:min-width="2.609cm" loext:decorative="false" fo:margin-left="0cm" fo:margin-right="0cm" fo:margin-top="0cm" fo:margin-bottom="0cm" style:run-through="foreground" style:wrap="none" style:vertical-pos="from-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Naslov prispevka</text:p>
      <text:p text:style-name="Avtor_20_-_20_podatki">avtorji, zaposlitev, mail</text:p>
      <text:p text:style-name="Prispevek_20__2013__20_naslov">Povzetek</text:p>
      <text:p text:style-name="Povzetek_20_-_20_besedilo">vsebina povzetka</text:p>
      <text:p text:style-name="P2"><text:span text:style-name="Ključne_20_besede_20_naslov">Ključne besede:</text:span> beseda</text:p>
      <text:h text:style-name="Heading_20_1" text:outline-level="1">Uvod<text:note text:id="ftn0" text:note-class="footnote"><text:note-citation>1</text:note-citation><text:note-body><text:p text:style-name="P1">Primer opombe</text:p></text:note-body></text:note></text:h>
      <text:p text:style-name="P2">Besedilo besedilo besedilo</text:p>
      <text:h text:style-name="Heading_20_1" text:outline-level="1">Poglavje</text:h>
      <text:p text:style-name="P2">Besedilo besedilo besedilo</text:p>
      <text:h text:style-name="Heading_20_2" text:outline-level="2">Podpoglavje</text:h>
      <text:p text:style-name="P2">Besedilo besedilo besedilo</text:p>
      <text:p text:style-name="P2"><draw:frame draw:style-name="fr1" draw:name="Okvir1" text:anchor-type="paragraph" svg:x="0.614cm" svg:y="0.323cm" svg:width="15.332cm" draw:z-index="0"><draw:text-box fo:min-height="2.422cm"><text:p text:style-name="Figure"><draw:custom-shape text:anchor-type="paragraph" draw:z-index="1" draw:name="Lik 1" draw:style-name="gr1" svg:width="2.61cm" svg:height="1.197cm" svg:x="6.361cm" svg:y="1.027cm"><text:p/><draw:enhanced-geometry svg:viewBox="0 0 21600 21600" draw:type="rectangle" draw:enhanced-path="M 0 0 L 21600 0 21600 21600 0 21600 0 0 Z N"/></draw:custom-shape>Slika <text:sequence text:ref-name="refFigure0" text:name="Figure" text:formula="ooow:Figure+1" style:num-format="1">1</text:sequence>: Primer slike</text:p></draw:text-box></draw:frame></text:p>
      <text:p text:style-name="P3"/>
      <text:p text:style-name="Standard"/>
      <text:p text:style-name="Standard"/>
      <text:p text:style-name="Table">Tabela <text:sequence text:ref-name="refTable0" text:name="Table" text:formula="ooow:Table+1" style:num-format="1">1</text:sequence>: Primer preglednice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2"/>
      <text:h text:style-name="Literatura_20__2013__20_naslov" text:outline-level="1" text:is-list-header="true"><text:soft-page-break/>Literatura</text:h>
      <text:list text:style-name="Numbering_20_123">
        <text:list-item>
          <text:h text:style-name="Literatura_20__2013__20_seznam" text:outline-level="1">prvi vir</text:h>
        </text:list-item>
        <text:list-item>
          <text:h text:style-name="Literatura_20__2013__20_seznam" text:outline-level="1">drugi vir</text:h>
        </text:list-item>
        <text:list-item>
          <text:h text:style-name="Literatura_20__2013__20_seznam" text:outline-level="1">tretji vir</text:h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Krepko" style:font-family-generic="roman" style:font-pitch="variable"/>
    <style:font-face style:name="Times New Roman1" svg:font-family="'Times New Roman'" style:font-adornments="Navadn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cm" style:contextual-spacing="false" fo:line-height="110%"/>
      <style:text-properties style:font-name="Times New Roman1" fo:font-family="'Times New Roman'" style:font-style-name="Navadno" style:font-family-generic="roman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cm" fo:margin-bottom="0.42cm" style:contextual-spacing="false" fo:text-align="center" style:justify-single-word="false" style:page-number="auto" fo:keep-with-next="always"/>
      <style:text-properties fo:text-transform="uppercase" style:font-name="Times New Roman" fo:font-family="'Times New Roman'" style:font-style-name="Krepko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start" style:justify-single-word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cm" fo:margin-bottom="0.42cm" style:contextual-spacing="false" fo:text-align="start" style:justify-single-word="false"/>
      <style:text-properties fo:font-variant="normal" fo:text-transform="non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Avtor_20_-_20_podatki" style:display-name="Avtor - podatki" style:family="paragraph" style:parent-style-name="Standard">
      <style:paragraph-properties fo:text-align="center" style:justify-single-word="false"/>
      <style:text-properties fo:font-size="10pt"/>
    </style:style>
    <style:style style:name="Prispevek_20__2013__20_naslov" style:display-name="Prispevek – naslov" style:family="paragraph" style:parent-style-name="Standard">
      <style:paragraph-properties fo:margin-top="0.42cm" fo:margin-bottom="0.42cm" style:contextual-spacing="false"/>
      <style:text-properties fo:font-weight="bold"/>
    </style:style>
    <style:style style:name="Povzetek_20_-_20_besedilo" style:display-name="Povzetek - besedilo" style:family="paragraph" style:parent-style-name="Standard">
      <style:paragraph-properties fo:margin-top="0cm" fo:margin-bottom="0.84cm" style:contextual-spacing="false" fo:text-align="justify" style:justify-single-word="false"/>
      <style:text-properties fo:font-style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text-align="center" style:justify-single-word="false"/>
      <style:text-properties fo:font-style="normal" fo:font-weight="bold"/>
    </style:style>
    <style:style style:name="Figure" style:family="paragraph" style:parent-style-name="Caption" style:class="extra">
      <style:paragraph-properties fo:text-align="center" style:justify-single-word="false"/>
      <style:text-properties fo:font-style="normal" fo:font-weight="bold"/>
    </style:style>
    <style:style style:name="Literatura_20__2013__20_naslov" style:display-name="Literatura – naslov" style:family="paragraph" style:parent-style-name="Heading_20_1"/>
    <style:style style:name="Literatura_20__2013__20_seznam" style:display-name="Literatura – seznam" style:family="paragraph" style:parent-style-name="Standard" style:default-outline-level="1" style:list-style-name="Numbering_20_123" style:list-level="1">
      <style:text-properties fo:font-size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Ključne_20_besede_20_naslov" style:display-name="Ključne besede naslov" style:family="text">
      <style:text-properties style:font-name="Times New Roman" fo:font-family="'Times New Roman'" style:font-style-name="Krepko" style:font-family-generic="roman" style:font-pitch="variable" fo:font-weight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1.33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6T09:52:41.611911539</meta:creation-date>
    <dc:title>Default</dc:title>
    <meta:editing-cycles>5</meta:editing-cycles>
    <meta:generator>LibreOffice/24.2.2.2$MacOSX_X86_64 LibreOffice_project/d56cc158d8a96260b836f100ef4b4ef25d6f1a01</meta:generator>
    <meta:editing-duration>PT1H2M21S</meta:editing-duration>
    <meta:initial-creator>Viktorija Florjančič</meta:initial-creator>
    <dc:date>2024-04-26T16:03:09.744216641</dc:date>
    <dc:creator>Viktorija Florjančič</dc:creator>
    <meta:document-statistic meta:table-count="1" meta:image-count="0" meta:object-count="0" meta:page-count="2" meta:paragraph-count="18" meta:word-count="46" meta:character-count="299" meta:non-whitespace-character-count="277"/>
  </office:meta>
</office:document-meta>
</file>