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0" svg:font-family="0" style:font-family-generic="system" style:font-pitch="variable"/>
    <style:font-face style:name="Apple-Chancery" svg:font-family="Apple-Chancery"/>
    <style:font-face style:name="Arial" svg:font-family="Arial"/>
    <style:font-face style:name="Arial Unicode MS" svg:font-family="'Arial Unicode MS'" style:font-family-generic="system" style:font-pitch="variable"/>
    <style:font-face style:name="ArialMT" svg:font-family="ArialMT"/>
    <style:font-face style:name="Avenir" svg:font-family="Avenir"/>
    <style:font-face style:name="Helvetica" svg:font-family="Helvetica"/>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ce style:name="Times New Roman1" svg:font-family="'Times New Roman'" style:font-adornments="Krepko" style:font-family-generic="roman" style:font-pitch="variable"/>
    <style:font-face style:name="Times New Roman2" svg:font-family="'Times New Roman'" style:font-adornments="Navadno" style:font-family-generic="roman" style:font-pitch="variable"/>
    <style:font-face style:name="Verdana" svg:font-family="Verdana" style:font-family-generic="swiss"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style:tab-stops>
          <style:tab-stop style:position="17cm" style:type="right"/>
        </style:tab-stops>
      </style:paragraph-properties>
      <style:text-properties officeooo:rsid="00137b1c" officeooo:paragraph-rsid="00137b1c"/>
    </style:style>
    <style:style style:name="P3" style:family="paragraph" style:parent-style-name="Standard" style:master-page-name="First_20_Page">
      <style:paragraph-properties fo:text-align="center" style:justify-single-word="false" style:page-number="auto"/>
      <style:text-properties fo:font-weight="bold" style:font-weight-asian="bold" style:font-weight-complex="bold"/>
    </style:style>
    <style:style style:name="P4" style:family="paragraph" style:parent-style-name="Standard">
      <style:paragraph-properties fo:margin-top="8.999cm" fo:margin-bottom="8.999cm" style:contextual-spacing="false" fo:text-align="center" style:justify-single-word="false"/>
      <style:text-properties style:font-name="Verdana" fo:font-size="14pt" fo:font-weight="bold" officeooo:rsid="00137b1c" officeooo:paragraph-rsid="00137b1c" style:font-size-asian="14pt" style:font-weight-asian="bold" style:font-size-complex="14pt" style:font-weight-complex="bold"/>
    </style:style>
    <style:style style:name="T1" style:family="text">
      <style:text-properties fo:color="#000000" loext:opacity="100%" style:font-name="Helvetica"/>
    </style:style>
    <style:style style:name="T2" style:family="text">
      <style:text-properties fo:color="#000000" loext:opacity="100%"/>
    </style:style>
    <style:style style:name="T3" style:family="text">
      <style:text-properties fo:color="#000000" loext:opacity="100%" style:font-name="Apple-Chancery" fo:font-size="10.5pt" style:font-size-asian="10.5pt"/>
    </style:style>
    <style:style style:name="T4" style:family="text">
      <style:text-properties fo:color="#000000" loext:opacity="100%" style:font-name="ArialMT" fo:font-size="10.5pt" style:font-size-asian="10.5pt"/>
    </style:style>
    <style:style style:name="T5" style:family="text">
      <style:text-properties fo:color="#ff0000" loext:opacity="100%" style:font-name="ArialMT" fo:font-size="10.5pt"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me šole</text:p>
      <text:p text:style-name="P4">Naslov naloge</text:p>
      <text:p text:style-name="P2">Kraj, datum<text:tab/>Ime in Priimek</text:p>
      <text:h text:style-name="P1" text:outline-level="1">Uvod</text:h>
      <text:p text:style-name="Standard">Lorem ipsum dolor sit amet, consectetur adipiscing elit. Proin ultricies tellus mattis laoreet mollis. Aliquam erat volutpat. Aliquam ut felis sed eros lobortis consequat. Aliquam dignissim mauris volutpat finibus aliquam. Maecenas lobortis, arcu tincidunt vulputate rutrum, est augue sagittis risus, eget pellentesque arcu leo id sapien. Etiam mollis nisi vel eleifend suscipit. Nullam ante mi, maximus et dignissim in, laoreet non nunc. Nullam efficitur, est id efficitur ornare, orci metus euismod enim, sed fringilla arcu odio pulvinar tellus.</text:p>
      <text:p text:style-name="Standard">Praesent a volutpat sem. Vivamus quis lacus vulputate, pretium libero id, sodales enim. Quisque sagittis scelerisque mauris, sit amet cursus arcu ultrices nec. Quisque consectetur placerat metus quis mattis. Cras nec rutrum est. Praesent elit eros, elementum ac ipsum quis, condimentum aliquam felis. Mauris fermentum velit tincidunt interdum molestie. Nullam rhoncus mattis enim, id hendrerit diam imperdiet non. Praesent a viverra dolor, at faucibus mi. Maecenas sed lectus in mauris pretium mattis.</text:p>
      <text:p text:style-name="Standard">Sed ipsum purus, ullamcorper nec posuere et, egestas eu massa. In vitae ligula vel augue laoreet vestibulum sit amet ac diam. Ut sit amet justo vitae dolor auctor auctor. Pellentesque suscipit, est sed lacinia ultrices, arcu lectus bibendum leo, eu consectetur massa ligula ut arcu. Ut vel leo eu dolor viverra condimentum sed et ante. Nunc volutpat risus sit amet odio accumsan efficitur. Aliquam purus massa, vehicula eget nisl vitae, bibendum pellentesque risus. Cras sollicitudin volutpat tincidunt. Sed malesuada, quam quis cursus elementum, metus risus suscipit sapien, sed mollis felis turpis ut lectus.</text:p>
      <text:p text:style-name="Standard">Sed laoreet dolor eu feugiat dapibus. Nulla fermentum justo vel neque finibus vehicula. Nunc imperdiet leo mauris, et luctus felis eleifend non. Cras vestibulum libero viverra tellus tincidunt, laoreet iaculis nunc sodales. Donec nisl lacus, accumsan vitae venenatis et, cursus eu quam. Curabitur nec lacinia lorem. Nulla mollis ligula neque, sed cursus ipsum iaculis et. Aenean id nisl vel eros convallis luctus. Proin dictum dui arcu.</text:p>
      <text:h text:style-name="Heading_20_1" text:outline-level="1">Prvo poglavje – Lorem Ipsum</text:h>
      <text:h text:style-name="Heading_20_2" text:outline-level="2">Splošno</text:h>
      <text:p text:style-name="Standard">Lorem Ipsum je slepi tekst, ki se uporablja pri razvoju tipografij in pri pripravi za tisk. Lorem Ipsum je v uporabi že več kot petsto let saj je to kombinacijo znakov neznani tiskar združil v vzorčno knjigo že v začetku 16. stoletja. To besedilo pa ni zgolj preživelo pet stoletij, temveč se je z malenkostnimi spremembami uspešno uveljavilo tudi v elektronskem namiznem založništvu. Na priljubljenosti je Lorem Ipsum pridobil v sedemdesetih letih prejšnjega stoletja, ko so na trg lansirali Letraset folije z Lorem Ipsum odstavki. V zadnjem času se Lorem Ipsum pojavlja tudi v priljubljenih programih za namizno založništvo kot je na primer Aldus PageMaker.</text:p>
      <text:h text:style-name="Heading_20_2" text:outline-level="2">Zakaj ga uporabljamo?</text:h>
      <text:p text:style-name="Standard">Dokazano je, da razumljiva vsebina, med pregledovanjem oblikovne rešitve določene strani, <text:soft-page-break/>neželeno preusmeri pozornost bralca. Ker ima Lorem Ipsum relativno enakomerno razporeditev znakov uspešno nadomesti začasna vsebinsko pomenska besedila. Veliko namizno založniških programov in spletnih urejevalnikov uporablja Lorem Ipsum kot privzeti slepi tekst. Zato spletno iskanje s ključnimi besedami "lorem ipsum" vrne številne zadetke še nedokončanih spletnih mest. Tekom let so namreč nastale številne različice tega slepega teksta, bodisi nenačrtovano ali namenoma, z različnimi šaljivimi in drugimi vložki.</text:p>
      <text:h text:style-name="Heading_20_2" text:outline-level="2"> Od kod prihaja?</text:h>
      <text:p text:style-name="Standard">V nasprotju z ustaljenim prepričanjem, Lorem Ipsum ni zgolj naključno besedilo. Njegove korenine segajo v dela klasične latinske literature izpred 2000 let. Richard McClintock, profesor latinščine na Hampden-Sydney College v Virginiji, je iz odstavka Lorem Ipsum izbrskal redko uporabljano latinsko besedo, consectetur, in poiskal njen izvor. Ugotovil je, da Lorem Ipsum prihaja iz odlomkov 1.10.32 in 1.10.33. Cicerovega dela "de Finibus Bonorum et Malorum" (Skrajnosti dobrega in zla), napisanega leta 45 pr.n.št. To delo razpravlja o teoriji etike in je bilo izredno priljubljeno v obdobju renesanse. Prva vrstica Lorem Ipsuma, "Lorem ispum dolor sit amet..", prihaja iz odlomka 1.10.32.</text:p>
      <text:p text:style-name="Standard">Izvirni odlomek Lorem Ipsuma, ki je v rabi od 16. stoletja naprej, je predstavljen v nadaljevanju te strani. Tudi odlomka UN: 5.10.20 in 1.10.33 iz Cicerovega dela "de Finibus Bonorum et Malorum" sta dobesedno prenesena iz originala in opremljena z angleškim prevodom H. Rackhama iz leta 1914.</text:p>
      <text:h text:style-name="Heading_20_2" text:outline-level="2">Kje ga lahko dobim?</text:h>
      <text:p text:style-name="Standard">Obstajajo številne različice Lorem Ipsuma, vendar so za večino le-teh značilne raznovrstne prilagoditve z dodajanjem različnih šaljivih in drugih vložkov. Zato je pomembno, da se ob uporabi Lorem Ipsuma najprej prepričate, da se v odlomkih ne skriva kaj neprijetnega. Naša različica Lorem Ipsuma temelji na slovarju z več kot 200 latinskimi besedami, ki se s pomočjo modela stavčnih struktur povezujejo v bolj smiselne stavke. Generirano Lorem Ipsum besedilo je tako brez ponavljanj, šaljivih vložkov in neprimernih vrinjenih besed ter drugih neprijetnih dodatkov.</text:p>
      <text:h text:style-name="Heading_20_1" text:outline-level="1">Zaključek</text:h>
      <text:p text:style-name="Standard">Lorem ipsum dolor sit amet, consectetur adipiscing elit. Proin ultricies tellus mattis laoreet mollis. Aliquam erat volutpat. Aliquam ut felis sed eros lobortis consequat. Aliquam dignissim mauris volutpat finibus aliquam. Maecenas lobortis, arcu tincidunt vulputate rutrum, est augue sagittis risus, eget pellentesque arcu leo id sapien. Etiam mollis nisi vel eleifend suscipit. Nullam ante mi, maximus et dignissim in, laoreet non nunc. Nullam efficitur, est id efficitur ornare, orci metus euismod enim, sed fringilla arcu odio pulvinar tellus.</text:p>
      <text:p text:style-name="Standard">Praesent a volutpat sem. Vivamus quis lacus vulputate, pretium libero id, sodales enim. Quisque sagittis scelerisque mauris, sit amet cursus arcu ultrices nec. Quisque consectetur placerat metus quis mattis. Cras nec rutrum est. Praesent elit eros, elementum ac ipsum quis, condimentum aliquam felis. Mauris fermentum velit tincidunt interdum molestie. Nullam rhoncus mattis enim, id hendrerit <text:soft-page-break/>diam imperdiet non. Praesent a viverra dolor, at faucibus mi. Maecenas sed lectus in mauris pretium mattis.</text:p>
      <text:p text:style-name="Standard">Sed ipsum purus, ullamcorper nec posuere et, egestas eu massa. In vitae ligula vel augue laoreet vestibulum sit amet ac diam. Ut sit amet justo vitae dolor auctor auctor. Pellentesque suscipit, est sed lacinia ultrices, arcu lectus bibendum leo, eu consectetur massa ligula ut arcu. Ut vel leo eu dolor viverra condimentum sed et ante. Nunc volutpat risus sit amet odio accumsan efficitur. Aliquam purus massa, vehicula eget nisl vitae, bibendum pellentesque risus. Cras sollicitudin volutpat tincidunt. Sed malesuada, quam quis cursus elementum, metus risus suscipit sapien, sed mollis felis turpis ut lectus.</text:p>
      <text:p text:style-name="Standard">Sed laoreet dolor eu feugiat dapibus. Nulla fermentum justo vel neque finibus vehicula. Nunc imperdiet leo mauris, et luctus felis eleifend non. Cras vestibulum libero viverra tellus tincidunt, laoreet iaculis nunc sodales. Donec nisl lacus, accumsan vitae venenatis et, cursus eu quam. Curabitur nec lacinia lorem. Nulla mollis ligula neque, sed cursus ipsum iaculis et. Aenean id nisl vel eros convallis luctus. Proin dictum dui arcu.</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0" svg:font-family="0" style:font-family-generic="system" style:font-pitch="variable"/>
    <style:font-face style:name="Apple-Chancery" svg:font-family="Apple-Chancery"/>
    <style:font-face style:name="Arial" svg:font-family="Arial"/>
    <style:font-face style:name="Arial Unicode MS" svg:font-family="'Arial Unicode MS'" style:font-family-generic="system" style:font-pitch="variable"/>
    <style:font-face style:name="ArialMT" svg:font-family="ArialMT"/>
    <style:font-face style:name="Avenir" svg:font-family="Avenir"/>
    <style:font-face style:name="Helvetica" svg:font-family="Helvetica"/>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ce style:name="Times New Roman1" svg:font-family="'Times New Roman'" style:font-adornments="Krepko" style:font-family-generic="roman" style:font-pitch="variable"/>
    <style:font-face style:name="Times New Roman2" svg:font-family="'Times New Roman'" style:font-adornments="Navadno"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venir" fo:font-size="12pt" fo:language="sl" fo:country="SI"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venir" fo:font-size="12pt" fo:language="sl" fo:country="SI"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cm" style:contextual-spacing="false" fo:line-height="120%" fo:orphans="0" fo:widows="0" fo:hyphenation-ladder-count="no-limit" style:writing-mode="lr-tb"/>
      <style:text-properties style:use-window-font-color="true" loext:opacity="0%" style:font-name="Times New Roman2" fo:font-family="'Times New Roman'" style:font-style-name="Navadno" style:font-family-generic="roman" style:font-pitch="variable" fo:font-size="12pt" fo:language="sl" fo:country="SI" style:letter-kerning="true" style:font-name-asian="0" style:font-family-asian="0"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Times New Roman" fo:font-family="'Times New Roman'"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style:font-name="Helvetica" fo:font-family="Helvetica"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text-properties style:font-name="Times New Roman" fo:font-family="'Times New Roman'" style:font-name-complex="Arial Unicode MS" style:font-family-complex="'Arial Unicode M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text-transform="uppercase" style:font-name="Times New Roman2" fo:font-family="'Times New Roman'" style:font-style-name="Navadno" style:font-family-generic="roman" style:font-pitch="variable" fo:font-size="12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Krepko" style:font-family-generic="roman" style:font-pitch="variable" fo:font-size="12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ktorija Florjan_i_</meta:initial-creator>
    <meta:generator>LibreOffice/24.2.0.3$MacOSX_X86_64 LibreOffice_project/da48488a73ddd66ea24cf16bbc4f7b9c08e9bea1</meta:generator>
    <dc:date>2024-04-02T21:54:58.720441477</dc:date>
    <dc:creator>Viktorija Florjančič</dc:creator>
    <meta:editing-duration>PT1H55M12S</meta:editing-duration>
    <meta:editing-cycles>2</meta:editing-cycles>
    <meta:document-statistic meta:table-count="0" meta:image-count="0" meta:object-count="0" meta:page-count="4" meta:paragraph-count="23" meta:word-count="1055" meta:character-count="7150" meta:non-whitespace-character-count="6116"/>
  </office:meta>
</office:document-meta>
</file>